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4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2"><text:span text:style-name="T4">La Comisión de Cultura y Medios de Comunicación Social ha considerado el proyecto de</text:span><text:span text:style-name="T5"> </text:span><text:span text:style-name="T4">declaración </text:span><text:span text:style-name="T5">42536 <text:s/></text:span><text:span text:style-name="T6">CD-SOMOS VIDA Y FAMILIA </text:span><text:span text:style-name="T8">del diputado Mayoraz</text:span><text:span text:style-name="T7">, por el cual esta Cámara declara su solidaridad con los titulares y trabajadores de radio Amanecer de la ciudad de Reconquista, departamento General Obligado y su profunda preocupación por el robo padecido en su planta transmisora que le impidió salir al aire desde el 5 de marzo de 2021</text:span><text:span text:style-name="T4">; y, por las razones expuestas en los fundamentos y las que podrá dar el miembro informante, esta Comisión aconseja la aprobación del siguiente texto con modificaciones:</text:span></text:p>
      <text:p text:style-name="P13"/>
      <text:p text:style-name="P3"/>
      <text:p text:style-name="P3">LA CÁMARA DE DIPUTADOS DE LA PROVINCIA </text:p>
      <text:p text:style-name="P3"><text:s/>DECLARA: </text:p>
      <text:p text:style-name="P4"/>
      <text:p text:style-name="P6"><text:span text:style-name="T2">su solidaridad con los titulares y trabajadores de </text:span><text:span text:style-name="T9">“</text:span><text:span text:style-name="T2">R</text:span><text:span text:style-name="T9">adio</text:span><text:span text:style-name="T2"> A</text:span><text:span text:style-name="T9">manecer”</text:span><text:span text:style-name="T2"> de la ciudad de Reconquista, departamento General Obligado, y su profunda preocupación por el robo padecido en su planta transmisora que le impidió salir al aire desde el día 5 de marzo de 2021. </text:span></text:p>
      <text:p text:style-name="P4"/>
      <text:p text:style-name="P9">Sala de la Comisión en Zoom, 16 de junio de 2021.</text:p>
      <text:p text:style-name="P11"/>
      <text:p text:style-name="P6"><text:span text:style-name="T3">FIRMANTES: <text:s/>DI STEFANO – BALAGUÉ – CIANCIO - MAHMUD</text:span><text:span text:style-name="T10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2:19:32.822471899</dc:date>
    <meta:editing-duration>PT1M18S</meta:editing-duration>
    <meta:editing-cycles>2</meta:editing-cycles>
    <meta:document-statistic meta:table-count="0" meta:image-count="1" meta:object-count="0" meta:page-count="1" meta:paragraph-count="8" meta:word-count="186" meta:character-count="1152" meta:non-whitespace-character-count="966"/>
  </office:meta>
</office:document-meta>
</file>